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42cm" fo:line-height="100%" fo:text-indent="0cm" style:auto-text-indent="false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7.001cm" fo:margin-right="0cm" fo:margin-top="0cm" fo:margin-bottom="0.42cm" fo:line-height="100%" fo:text-indent="0cm" style:auto-text-indent="false"/>
    </style:style>
    <style:style style:name="P8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1pt" fo:font-style="italic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italic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42cm" fo:line-height="100%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80%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……………, le ../../2014</text:span></text:p>
      <text:p text:style-name="P6"> M………………………………</text:p>
      <text:p text:style-name="P11">Agent administratif ou technique <text:span text:style-name="T1">(à préciser grade et échelon)</text:span></text:p>
      <text:p text:style-name="P12">Service ou poste</text:p>
      <text:p text:style-name="P12">Adresse</text:p>
      <text:p text:style-name="P8"/>
      <text:p text:style-name="P8"/>
      <text:p text:style-name="P8">M. Thierry NESA</text:p>
      <text:p text:style-name="P8">Directeur Départemental des Finances Publique des Pyrénées-Atlantiques</text:p>
      <text:p text:style-name="P8"/>
      <text:p text:style-name="P8">M. Philippe FERMANEL<text:line-break/>Chef du Pôle Pilotage et Ressources</text:p>
      <text:p text:style-name="P8"/>
      <text:p text:style-name="P8">M. Gilles DAREOUS</text:p>
      <text:p text:style-name="P8">Division des ressources humaines</text:p>
      <text:p text:style-name="P1"> </text:p>
      <text:p text:style-name="P1"> </text:p>
      <text:p text:style-name="P1">Objet : Liste d’aptitude au grade de contrôleur des Finances publiques au titre de 2015</text:p>
      <text:p text:style-name="P1"> </text:p>
      <text:p text:style-name="P1">  </text:p>
      <text:p text:style-name="P2">Conformément aux dispositions prévues par le décret n°2010-982 du 26 août 2010 portant statut particulier du corps des contrôleurs des finances publiques et par la note de service RH-2A/pôle B du 28 juillet 2014, je sollicite l’examen de mes titres pour la sélection par liste d’aptitude au grade de contrôleur des Finances Publiques de 2<text:span text:style-name="T3">ème</text:span> classe qui sera établie au titre de l’année 2015.</text:p>
      <text:p text:style-name="P2"> Je me mets à la disposition de l’administration pour rejoindre le poste qui me sera attribué dans l’hypothèse où ma candidature serait retenue.</text:p>
      <text:p text:style-name="P2">  </text:p>
      <text:p text:style-name="P1">Cordialement</text:p>
      <text:p text:style-name="P1"/>
      <text:p text:style-name="P1"/>
      <text:p text:style-name="P7"> <text:span text:style-name="T2">Nom Prénom</text:span>………………………………</text:p>
      <text:p text:style-name="P7"><text:span text:style-name="T1">signature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06:54.53</meta:creation-date>
    <dc:date>2014-08-25T12:33:04.39</dc:date>
    <meta:editing-duration>PT1H9M2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50" meta:character-count="983"/>
  </office:meta>
</office:document-meta>
</file>