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cm" fo:line-height="10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42cm" fo:line-height="100%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9.999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7.001cm" fo:margin-right="0cm" fo:margin-top="0cm" fo:margin-bottom="0.42cm" fo:line-height="100%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1pt" fo:font-style="italic" style:font-size-asian="11pt" style:font-size-complex="11pt"/>
    </style:style>
    <style:style style:name="P10" style:family="paragraph" style:parent-style-name="Text_20_body">
      <style:paragraph-properties fo:margin-left="7.99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style="itali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42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42cm" fo:line-height="100%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42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33% 80%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…………, le ../../2014</text:p>
      <text:p text:style-name="P6">M………………………………</text:p>
      <text:p text:style-name="P11"><text:span text:style-name="T1">Grade et échelon</text:span></text:p>
      <text:p text:style-name="P12">Service ou poste</text:p>
      <text:p text:style-name="P12">Adresse</text:p>
      <text:p text:style-name="P10"/>
      <text:p text:style-name="P10"/>
      <text:p text:style-name="P10">M. Thierry NESA</text:p>
      <text:p text:style-name="P10">Directeur Départemental des Finances Publique des Pyrénées-Atlantiques</text:p>
      <text:p text:style-name="P10"/>
      <text:p text:style-name="P10">M. Philippe FERMANEL<text:line-break/>Chef du Pôle Pilotage et Ressources</text:p>
      <text:p text:style-name="P10"/>
      <text:p text:style-name="P10">M. Gilles DAREOUS</text:p>
      <text:p text:style-name="P10">Division des ressources humaines</text:p>
      <text:p text:style-name="P14"> </text:p>
      <text:p text:style-name="P14"> </text:p>
      <text:p text:style-name="P14">Objet : Liste d’aptitude au grade d’inspecteur des Finances publiques au titre de 2015</text:p>
      <text:p text:style-name="P13"> </text:p>
      <text:p text:style-name="P15"> </text:p>
      <text:p text:style-name="P15">Conformément aux dispositions prévues par le décret n°2010-986 du 26 août 2010 portant statut particulier des personnels de catégorie A de la DGFIP et par la note de service RH-1C/2014/07/6080 du 31/07/2014, je sollicite l’examen de mes titres pour la sélection par liste d’aptitude au grade d’Inspecteur des Finances Publiques qui sera établie au titre de l’année 2015.</text:p>
      <text:p text:style-name="P15">Je déclare opter pour la spécialité « .............. » <text:span text:style-name="T5">(choisir et préciser ici une seule spécialité soit « fiscalité », soit « cadastre », soit « Service de publicité foncière », soit « gestion des comptes publics ») </text:span>et je m’engage, en cas de promotion, à rejoindre le poste qui me sera attribué par l’administration dans la spécialité choisie. </text:p>
      <text:p text:style-name="P14"/>
      <text:p text:style-name="P14">Cordialement</text:p>
      <text:p text:style-name="P14"/>
      <text:p text:style-name="P14"/>
      <text:p text:style-name="P7"> <text:span text:style-name="T2">Nom Prénom</text:span>………………………………</text:p>
      <text:p text:style-name="P7"><text:span text:style-name="T1">signature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1:06:54.53</meta:creation-date>
    <dc:date>2014-08-25T12:47:35.67</dc:date>
    <meta:editing-duration>PT1H23M5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73" meta:character-count="1113"/>
  </office:meta>
</office:document-meta>
</file>