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.P10">
      <style:text-properties officeooo:paragraph-rsid="000c8191"/>
    </style:style>
    <style:style style:name="P2" style:family="paragraph" style:parent-style-name="Corps_20_de_20_texte.P11">
      <style:text-properties officeooo:paragraph-rsid="000c8191"/>
    </style:style>
    <style:style style:name="P3" style:family="paragraph" style:parent-style-name="Corps_20_de_20_texte.P13">
      <style:text-properties officeooo:paragraph-rsid="000c8191"/>
    </style:style>
    <style:style style:name="P4" style:family="paragraph" style:parent-style-name="Corps_20_de_20_texte.P14">
      <style:text-properties officeooo:paragraph-rsid="000c8191"/>
    </style:style>
    <style:style style:name="P5" style:family="paragraph" style:parent-style-name="Corps_20_de_20_texte.P15">
      <style:text-properties officeooo:paragraph-rsid="000c8191"/>
    </style:style>
    <style:style style:name="P6" style:family="paragraph" style:parent-style-name="Corps_20_de_20_texte.P16">
      <style:text-properties officeooo:paragraph-rsid="000c8191"/>
    </style:style>
    <style:style style:name="P7" style:family="paragraph" style:parent-style-name="Corps_20_de_20_texte.P17">
      <style:text-properties officeooo:paragraph-rsid="000c8191"/>
    </style:style>
    <style:style style:name="P8" style:family="paragraph" style:parent-style-name="Corps_20_de_20_texte.P2">
      <style:paragraph-properties fo:margin-top="0.4cm" fo:margin-bottom="0.499cm" loext:contextual-spacing="false"/>
      <style:text-properties officeooo:paragraph-rsid="000c8191"/>
    </style:style>
    <style:style style:name="P9" style:family="paragraph" style:parent-style-name="Corps_20_de_20_texte.P8">
      <style:text-properties officeooo:paragraph-rsid="000c8191"/>
    </style:style>
    <style:style style:name="P10" style:family="paragraph" style:parent-style-name="Corps_20_de_20_texte.P9">
      <style:text-properties officeooo:paragraph-rsid="000c8191"/>
    </style:style>
    <style:style style:name="T1" style:family="text">
      <style:text-properties style:text-line-through-style="none" style:text-line-through-type="none" style:text-underline-style="none" fo:font-weight="normal" style:text-blinking="false"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fo:font-weight="normal" fo:background-color="transparent" loext:char-shading-value="0"/>
    </style:style>
    <style:style style:name="T4" style:family="text">
      <style:text-properties fo:font-style="italic" fo:font-weight="normal" fo:background-color="#ffff00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00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00" loext:char-shading-value="0"/>
    </style:style>
    <style:style style:name="T9" style:family="text">
      <style:text-properties fo:color="#000000" style:text-line-through-style="none" style:text-line-through-type="none" fo:font-style="italic" style:text-underline-style="none" fo:font-weight="normal" style:text-blinking="false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TESTATION SUR L'HONNEUR</text:p>
      <text:p text:style-name="P9"/>
      <text:p text:style-name="P1">FRAIS DE REPAS ENGAGES PENDANT LA PERIODE D'URGENCE SANITAIRE</text:p>
      <text:p text:style-name="P10">(Décret 2020-404 du 7 avril 2020)</text:p>
      <text:p text:style-name="P1"/>
      <text:p text:style-name="P2"/>
      <text:p text:style-name="P2"/>
      <text:p text:style-name="P8"><text:span text:style-name="T1">Je </text:span><text:span text:style-name="T3">soussigné </text:span><text:span text:style-name="T4">Prénom-Nom, grade </text:span> <text:span text:style-name="T4">service,</text:span> <text:span text:style-name="T2">déclare avoir été mobilisé(e)</text:span> <text:span text:style-name="T2">pour assurer</text:span><text:span text:style-name="T5"> </text:span><text:span text:style-name="T7">en présentiel les missions indispensables à la continuité des missions de la DGFIP pendant la période d'urgence sanitaire.</text:span></text:p>
      <text:p text:style-name="P8"><text:span text:style-name="T7">Dans ce cadre, à défaut d'une solution de restauration administrative sur mon</text:span><text:span text:style-name="T5"> </text:span><text:span text:style-name="T7">lieu de travail, j'atteste sur l'honneur avoir  engagé des frais de repas au titre de </text:span><text:span text:style-name="T8">x</text:span><text:span text:style-name="T5"> </text:span><text:span text:style-name="T7">jours sur la période allant du </text:span><text:span text:style-name="T8">XX/XX/</text:span><text:span text:style-name="T9">2020</text:span><text:span text:style-name="T6"> </text:span><text:span text:style-name="T8">au XX/XX/2020.</text:span></text:p>
      <text:p text:style-name="P8">Fait à <text:s text:c="4"/>, le </text:p>
      <text:p text:style-name="P6"/>
      <text:p text:style-name="P5">Signature de l’agent</text:p>
      <text:p text:style-name="P5"/>
      <text:p text:style-name="P5"/>
      <text:p text:style-name="P5"/>
      <text:p text:style-name="P5">Signature du supérieur hiérarch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_20_de_20_texte.P15" style:display-name="Corps de texte.P1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style:style style:name="Corps_20_de_20_texte.P8" style:display-name="Corps de texte.P8" style:family="paragraph" style:parent-style-name="Text_20_body">
      <style:paragraph-properties fo:text-align="center" style:justify-single-word="false"/>
      <style:text-properties style:font-name="Arial" fo:font-family="Arial" fo:font-size="11pt" style:text-underline-style="solid" style:text-underline-width="auto" style:text-underline-color="font-color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Corps_20_de_20_texte.P10" style:display-name="Corps de texte.P10" style:family="paragraph" style:parent-style-name="Text_20_body">
      <style:paragraph-properties fo:text-align="center" style:justify-single-word="false"/>
      <style:text-properties style:font-name="Arial" fo:font-family="Arial" fo:font-size="11pt" style:text-underline-style="solid" style:text-underline-width="auto" style:text-underline-color="font-color" fo:font-weight="normal" style:font-name-asian="Arial" style:font-family-asian="Arial" style:font-size-asian="11pt" style:font-weight-asian="normal" style:font-name-complex="Arial" style:font-family-complex="Arial" style:font-size-complex="11pt" style:font-weight-complex="normal"/>
    </style:style>
    <style:style style:name="Corps_20_de_20_texte.P9" style:display-name="Corps de texte.P9" style:family="paragraph" style:parent-style-name="Text_20_body">
      <style:paragraph-properties fo:text-align="center" style:justify-single-word="false"/>
      <style:text-properties style:font-name="Arial" fo:font-family="Arial" fo:font-size="11pt" style:text-underline-style="solid" style:text-underline-width="auto" style:text-underline-color="font-color" fo:font-weight="normal" style:font-name-asian="Arial" style:font-family-asian="Arial" style:font-size-asian="11pt" style:font-weight-asian="normal" style:font-name-complex="Arial" style:font-family-complex="Arial" style:font-size-complex="11pt" style:font-weight-complex="normal"/>
    </style:style>
    <style:style style:name="Corps_20_de_20_texte.P11" style:display-name="Corps de texte.P11" style:family="paragraph" style:parent-style-name="Text_20_body">
      <style:paragraph-properties fo:text-align="center" style:justify-single-word="false"/>
      <style:text-properties style:font-name="Arial" fo:font-family="Arial" fo:font-size="11pt" style:text-underline-style="solid" style:text-underline-width="auto" style:text-underline-color="font-color" fo:font-weight="normal" style:font-name-asian="Arial" style:font-family-asian="Arial" style:font-size-asian="11pt" style:font-weight-asian="normal" style:font-name-complex="Arial" style:font-family-complex="Arial" style:font-size-complex="11pt" style:font-weight-complex="normal"/>
    </style:style>
    <style:style style:name="Corps_20_de_20_texte.P2" style:display-name="Corps de texte.P2" style:family="paragraph" style:parent-style-name="Text_20_body">
      <style:paragraph-properties fo:margin-top="0.4cm" fo:margin-bottom="0cm" loext:contextual-spacing="false" fo:text-align="justify" style:justify-single-word="false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orps_20_de_20_texte.P3" style:display-name="Corps de texte.P3" style:family="paragraph" style:parent-style-name="Text_20_body">
      <style:paragraph-properties fo:margin-top="0.4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Arial" fo:font-family="Arial" fo:font-size="11pt" fo:font-style="normal" style:text-underline-style="none" fo:font-weight="normal" style:text-blinking="false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 style:text-overline-style="none" style:text-overline-color="font-color"/>
    </style:style>
    <style:style style:name="Corps_20_de_20_texte.P4" style:display-name="Corps de texte.P4" style:family="paragraph" style:parent-style-name="Text_20_body">
      <style:paragraph-properties fo:margin-top="0.4cm" fo:margin-bottom="0cm" loext:contextual-spacing="false" fo:text-align="justify" style:justify-single-word="false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Corps_20_de_20_texte.P12" style:display-name="Corps de texte.P12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style:style style:name="Corps_20_de_20_texte.P16" style:display-name="Corps de texte.P1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style:style style:name="Corps_20_de_20_texte.P13" style:display-name="Corps de texte.P13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style:style style:name="Corps_20_de_20_texte.P17" style:display-name="Corps de texte.P17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style:style style:name="Corps_20_de_20_texte.P14" style:display-name="Corps de texte.P14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family="Arial" fo:font-size="11pt" style:text-underline-style="none" style:text-blinking="false" style:font-name-asian="Arial" style:font-family-asian="Arial" style:font-size-asian="11pt" style:font-name-complex="Arial" style:font-family-complex="Arial" style:font-size-complex="11pt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1:12:17.012000000</meta:creation-date>
    <dc:date>2020-04-19T11:14:25.542000000</dc:date>
    <meta:editing-duration>PT2M9S</meta:editing-duration>
    <meta:editing-cycles>1</meta:editing-cycles>
    <meta:document-statistic meta:table-count="0" meta:image-count="0" meta:object-count="0" meta:page-count="1" meta:paragraph-count="8" meta:word-count="95" meta:character-count="618" meta:non-whitespace-character-count="524"/>
    <meta:generator>LibreOffice/6.4.2.2$Windows_X86_64 LibreOffice_project/4e471d8c02c9c90f512f7f9ead8875b57fcb1ec3</meta:generator>
  </office:meta>
</office:document-meta>
</file>