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0B2AA8E9B5F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247cm" style:page-number="0" table:align="margins" style:writing-mode="lr-tb"/>
    </style:style>
    <style:style style:name="Tableau1.A" style:family="table-column">
      <style:table-column-properties style:column-width="6.72cm" style:rel-column-width="24136*"/>
    </style:style>
    <style:style style:name="Tableau1.B" style:family="table-column">
      <style:table-column-properties style:column-width="11.527cm" style:rel-column-width="41399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.011cm" fo:text-indent="0cm" style:auto-text-indent="false" style:shadow="none">
        <style:tab-stops/>
      </style:paragraph-properties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text-properties fo:font-size="8pt" style:font-size-asian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style:shadow="none"/>
      <style:text-properties fo:font-size="14pt" style:font-size-asian="14pt"/>
    </style:style>
    <style:style style:name="P7" style:family="paragraph" style:parent-style-name="Standard">
      <style:paragraph-properties fo:margin-left="2.223cm" fo:margin-right="0cm" fo:margin-top="0cm" fo:margin-bottom="0.212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2.223cm" fo:margin-right="0cm" fo:margin-top="0cm" fo:margin-bottom="0.635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2.223cm" fo:margin-right="0cm" fo:margin-top="0cm" fo:margin-bottom="0.423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2.223cm" fo:margin-right="0cm" fo:margin-top="0cm" fo:margin-bottom="0.847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2.223cm" fo:margin-right="0cm" fo:margin-top="0cm" fo:margin-bottom="0.635cm" fo:text-indent="-2.223cm" style:auto-text-indent="false" style:shadow="none"/>
      <style:text-properties fo:font-size="12pt" style:font-size-asian="12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fo:language="en" fo:country="GB" fo:font-weight="bold" style:font-weight-asian="bold"/>
    </style:style>
    <style:style style:name="P13" style:family="paragraph" style:parent-style-name="Standard">
      <style:paragraph-properties fo:margin-left="0.009cm" fo:margin-right="0.009cm" fo:margin-top="0.106cm" fo:margin-bottom="0.106cm" style:line-height-at-least="0.176cm" fo:text-align="justify" style:justify-single-word="false" fo:text-indent="3.38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4.42cm" fo:margin-right="0cm" fo:margin-top="0.635cm" fo:margin-bottom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223cm" fo:margin-right="0cm" fo:margin-top="0cm" fo:margin-bottom="0.423cm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Heading_20_2">
      <style:paragraph-properties fo:margin-left="0cm" fo:margin-right="0cm" fo:margin-top="0.106cm" fo:margin-bottom="0.106cm" style:line-height-at-least="0.176cm" fo:text-indent="0cm" style:auto-text-indent="false" style:snap-to-layout-grid="false">
        <style:tab-stops>
          <style:tab-stop style:position="0cm"/>
        </style:tab-stops>
      </style:paragraph-properties>
      <style:text-properties fo:font-size="8pt" fo:font-style="normal" fo:font-weight="normal" style:font-size-asian="8pt" style:font-style-asian="normal" style:font-weight-asian="normal"/>
    </style:style>
    <style:style style:name="P17" style:family="paragraph" style:parent-style-name="Heading_20_2">
      <style:paragraph-properties fo:margin-left="0.009cm" fo:margin-right="0.009cm" fo:margin-top="0.106cm" fo:margin-bottom="0.106cm" style:line-height-at-least="0.176cm" fo:text-align="end" style:justify-single-word="false" fo:text-indent="3.38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ing_20_3">
      <style:paragraph-properties fo:margin-left="0cm" fo:margin-right="0.011cm" fo:text-indent="0cm" style:auto-text-indent="false" style:shadow="none" style:snap-to-layout-grid="false">
        <style:tab-stops/>
      </style:paragraph-properties>
      <style:text-properties style:font-name="Times New Roman" fo:font-size="10pt" style:font-size-asian="10pt"/>
    </style:style>
    <style:style style:name="T1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12cm" draw:visible-area-height="2.4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h text:style-name="P16" text:outline-level="2">DIRECTION DÉPARTEMENTALE DES FINANCES PUBLIQUES DES PYRENEES ATLANTIQUES</text:h>
              <text:p text:style-name="P12">service (à completer)</text:p>
              <text:p text:style-name="P12"/>
              <text:p text:style-name="P12"/>
              <text:p text:style-name="P12"/>
            </table:table-cell>
            <table:table-cell table:style-name="Tableau1.A1" office:value-type="string">
              <text:h text:style-name="P17" text:outline-level="2">Le <text:s text:c="2"/>mars 2014</text:h>
              <text:p text:style-name="P13"/>
              <text:p text:style-name="P13"/>
              <text:p text:style-name="P13">Nom/Grade du chef de service</text:p>
              <text:p text:style-name="P13">Service</text:p>
            </table:table-cell>
          </table:table-row>
        </table:table-header-rows>
      </table:table>
      <text:p text:style-name="P6"/>
      <text:p text:style-name="P11">OBJET : Entretien professionnel</text:p>
      <text:p text:style-name="P7"/>
      <text:p text:style-name="P7"/>
      <text:p text:style-name="P8">Monsieur / Madame, (supprimer la mention inutile)</text:p>
      <text:p text:style-name="P9"/>
      <text:p text:style-name="P9">Je viens par la présente vous signifier mon refus de participer à l’entretien individuel que vous m’avez proposé.</text:p>
      <text:p text:style-name="P9">La réforme mise en place, dans un contexte de démarche stratégique, a pour seul objectif de remettre en cause notre statut. Je refuse de rentrer dans une logique de mise en compétition des agents. Au même titre que mes collègues, je tiens à défendre l’ensemble des missions de notre administration en dehors de toute notion de rentabilité.</text:p>
      <text:p text:style-name="P9"/>
      <text:p text:style-name="P10">Cette démarche n’est pas destinée à s’oppose<text:span text:style-name="T1">r à vous qui subissez aussi cette réforme. Mon action s’inscrit dans un mouvement collectif d’opposition à un système pernicieux.</text:span></text:p>
      <text:p text:style-name="P14">Nom Prénom<text:line-break/>Grade<text:line-break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8.09cm" fo:margin-left="0.007cm" fo:margin-right="0.15cm" table:align="margins" style:writing-mode="lr-tb"/>
    </style:style>
    <style:style style:name="Tableau2.A" style:family="table-column">
      <style:table-column-properties style:column-width="5.821cm" style:rel-column-width="21086*"/>
    </style:style>
    <style:style style:name="Tableau2.B" style:family="table-column">
      <style:table-column-properties style:column-width="6.138cm" style:rel-column-width="22236*"/>
    </style:style>
    <style:style style:name="Tableau2.C" style:family="table-column">
      <style:table-column-properties style:column-width="6.131cm" style:rel-column-width="22213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ing_20_3">
      <style:paragraph-properties fo:margin-left="0cm" fo:margin-right="0.011cm" fo:text-indent="0cm" style:auto-text-indent="false" style:shadow="none" style:snap-to-layout-grid="false">
        <style:tab-stops/>
      </style:paragraph-properties>
      <style:text-properties style:font-name="Times New Roman" fo:font-size="10pt" style:font-size-asian="10pt"/>
    </style:style>
    <style:style style:name="MP2" style:family="paragraph" style:parent-style-name="Header">
      <style:paragraph-properties fo:margin-left="0cm" fo:margin-right="0.011cm" fo:text-indent="0cm" style:auto-text-indent="false" style:shadow="none">
        <style:tab-stops/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text-properties fo:font-size="8pt" style:font-size-asian="8pt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712cm" draw:visible-area-height="2.442cm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h text:style-name="MP1" text:outline-level="3">DIRECTION GÉNÉRALE</text:h>
              <text:p text:style-name="MP2">DES FINANCES PUBLIQUES</text:p>
            </table:table-cell>
            <table:table-cell table:style-name="Tableau2.A1" office:value-type="string">
              <text:p text:style-name="MP3"><text:bookmark-start text:name="_1421219690"/><draw:frame draw:style-name="Mfr1" draw:name="Objet1" text:anchor-type="as-char" svg:width="4.406cm" svg:height="2.896cm" draw:z-index="1"><draw:object-ole xlink:href="./Object 1" xlink:type="simple" xlink:show="embed" xlink:actuate="onLoad"/><draw:image xlink:href="./ObjectReplacements/Object 1" xlink:type="simple" xlink:show="embed" xlink:actuate="onLoad"/></draw:frame><text:bookmark-end text:name="_1421219690"/></text:p>
            </table:table-cell>
            <table:table-cell table:style-name="Tableau2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draw:frame draw:style-name="Mfr2" draw:name="2012-07%20Logo%20ministere" text:anchor-type="as-char" svg:width="5.004cm" svg:height="1.506cm" draw:z-index="0"><draw:image xlink:href="Pictures/100000000000024F000000B2AA8E9B5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nsieur / Madame, (supprimer la mention inutile)</dc:title>
    <meta:initial-creator>MAMOU</meta:initial-creator>
    <meta:creation-date>2012-02-09T13:55:00</meta:creation-date>
    <dc:date>2014-02-18T15:32:21.64</dc:date>
    <meta:editing-cycles>11</meta:editing-cycles>
    <meta:editing-duration>PT00H19M49S</meta:editing-duration>
    <meta:generator>OpenOffice.org/3.1$Win32 OpenOffice.org_project/310m19$Build-9420</meta:generator>
    <meta:document-statistic meta:table-count="2" meta:image-count="1" meta:object-count="1" meta:page-count="1" meta:paragraph-count="15" meta:word-count="141" meta:character-count="915"/>
  </office:meta>
</office:document-meta>
</file>