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6.645cm" style:rel-column-width="25616*"/>
    </style:style>
    <style:style style:name="Table1.B" style:family="table-column">
      <style:table-column-properties style:column-width="10.354cm" style:rel-column-width="3991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5" style:family="table">
      <style:table-properties style:width="16.999cm" table:align="margins"/>
    </style:style>
    <style:style style:name="Table25.A" style:family="table-column">
      <style:table-column-properties style:column-width="5.154cm" style:rel-column-width="19870*"/>
    </style:style>
    <style:style style:name="Table25.B" style:family="table-column">
      <style:table-column-properties style:column-width="1.522cm" style:rel-column-width="5868*"/>
    </style:style>
    <style:style style:name="Table25.C" style:family="table-column">
      <style:table-column-properties style:column-width="8.661cm" style:rel-column-width="33389*"/>
    </style:style>
    <style:style style:name="Table25.D" style:family="table-column">
      <style:table-column-properties style:column-width="1.662cm" style:rel-column-width="6408*"/>
    </style:style>
    <style:style style:name="Table25.A1" style:family="table-cell">
      <style:table-cell-properties fo:padding="0.097cm" fo:border="0.002cm solid #000000"/>
    </style:style>
    <style:style style:name="Table25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5.B2" style:family="table-cell">
      <style:table-cell-properties fo:padding="0.097cm" fo:border-left="none" fo:border-right="0.002cm solid #000000" fo:border-top="none" fo:border-bottom="0.002cm solid #000000"/>
    </style:style>
    <style:style style:name="Table26" style:family="table">
      <style:table-properties style:width="16.999cm" table:align="margins"/>
    </style:style>
    <style:style style:name="Table26.A" style:family="table-column">
      <style:table-column-properties style:column-width="5.154cm" style:rel-column-width="19870*"/>
    </style:style>
    <style:style style:name="Table26.B" style:family="table-column">
      <style:table-column-properties style:column-width="11.845cm" style:rel-column-width="45665*"/>
    </style:style>
    <style:style style:name="Table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6.B1.1.1" style:family="table-cell">
      <style:table-cell-properties fo:padding="0.097cm" fo:border="0.002cm solid #000000"/>
    </style:style>
    <style:style style:name="Table26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6.A4" style:family="table-cell">
      <style:table-cell-properties fo:padding="0.097cm" fo:border-left="0.002cm solid #000000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16.999cm" style:rel-column-width="65535*"/>
    </style:style>
    <style:style style:name="Table2.1" style:family="table-row">
      <style:table-row-properties style:min-row-height="1.293cm"/>
    </style:style>
    <style:style style:name="Table2.A1" style:family="table-cell">
      <style:table-cell-properties style:vertical-align="middle" fo:padding="0.097cm" fo:border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0.584cm" style:rel-column-width="2250*"/>
    </style:style>
    <style:style style:name="Table3.B" style:family="table-column">
      <style:table-column-properties style:column-width="6.461cm" style:rel-column-width="24909*"/>
    </style:style>
    <style:style style:name="Table3.C" style:family="table-column">
      <style:table-column-properties style:column-width="9.954cm" style:rel-column-width="38376*"/>
    </style:style>
    <style:style style:name="Table3.1" style:family="table-row">
      <style:table-row-properties style:min-row-height="1.847cm"/>
    </style:style>
    <style:style style:name="Table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0.584cm" style:rel-column-width="2250*"/>
    </style:style>
    <style:style style:name="Table4.B" style:family="table-column">
      <style:table-column-properties style:column-width="6.461cm" style:rel-column-width="24909*"/>
    </style:style>
    <style:style style:name="Table4.C" style:family="table-column">
      <style:table-column-properties style:column-width="9.954cm" style:rel-column-width="38376*"/>
    </style:style>
    <style:style style:name="Table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0.6cm" style:rel-column-width="2312*"/>
    </style:style>
    <style:style style:name="Table5.B" style:family="table-column">
      <style:table-column-properties style:column-width="6.445cm" style:rel-column-width="24848*"/>
    </style:style>
    <style:style style:name="Table5.C" style:family="table-column">
      <style:table-column-properties style:column-width="9.954cm" style:rel-column-width="38375*"/>
    </style:style>
    <style:style style:name="Table5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5.C1.1" style:family="table-column">
      <style:table-column-properties style:column-width="2.584cm" style:rel-column-width="9962*"/>
    </style:style>
    <style:style style:name="Table5.C1.2" style:family="table-column">
      <style:table-column-properties style:column-width="7.37cm" style:rel-column-width="28413*"/>
    </style:style>
    <style:style style:name="Table5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.2.1" style:family="table-cell">
      <style:table-cell-properties fo:padding="0.097cm" fo:border="0.002cm solid #000000"/>
    </style:style>
    <style:style style:name="Table5.C1.1.2" style:family="table-cell">
      <style:table-cell-properties fo:padding="0.097cm" fo:border-left="0.002cm solid #000000" fo:border-right="none" fo:border-top="none" fo:border-bottom="0.002cm solid #000000"/>
    </style:style>
    <style:style style:name="Table5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0.6cm" style:rel-column-width="2312*"/>
    </style:style>
    <style:style style:name="Table8.B" style:family="table-column">
      <style:table-column-properties style:column-width="6.445cm" style:rel-column-width="24848*"/>
    </style:style>
    <style:style style:name="Table8.C" style:family="table-column">
      <style:table-column-properties style:column-width="9.954cm" style:rel-column-width="38375*"/>
    </style:style>
    <style:style style:name="Table8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8.C1.1" style:family="table-column">
      <style:table-column-properties style:column-width="2.584cm" style:rel-column-width="9962*"/>
    </style:style>
    <style:style style:name="Table8.C1.2" style:family="table-column">
      <style:table-column-properties style:column-width="7.37cm" style:rel-column-width="28413*"/>
    </style:style>
    <style:style style:name="Table8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.2.1" style:family="table-cell">
      <style:table-cell-properties fo:padding="0.097cm" fo:border="0.002cm solid #000000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0.616cm" style:rel-column-width="2373*"/>
    </style:style>
    <style:style style:name="Table7.B" style:family="table-column">
      <style:table-column-properties style:column-width="6.429cm" style:rel-column-width="24787*"/>
    </style:style>
    <style:style style:name="Table7.C" style:family="table-column">
      <style:table-column-properties style:column-width="9.954cm" style:rel-column-width="38375*"/>
    </style:style>
    <style:style style:name="Table7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7.C1.1" style:family="table-column">
      <style:table-column-properties style:column-width="2.584cm" style:rel-column-width="9962*"/>
    </style:style>
    <style:style style:name="Table7.C1.2" style:family="table-column">
      <style:table-column-properties style:column-width="7.37cm" style:rel-column-width="28413*"/>
    </style:style>
    <style:style style:name="Table7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.2.1" style:family="table-cell">
      <style:table-cell-properties fo:padding="0.097cm" fo:border="0.002cm solid #000000"/>
    </style:style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0.616cm" style:rel-column-width="2373*"/>
    </style:style>
    <style:style style:name="Table9.B" style:family="table-column">
      <style:table-column-properties style:column-width="6.429cm" style:rel-column-width="24787*"/>
    </style:style>
    <style:style style:name="Table9.C" style:family="table-column">
      <style:table-column-properties style:column-width="9.954cm" style:rel-column-width="38375*"/>
    </style:style>
    <style:style style:name="Table9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0.616cm" style:rel-column-width="2373*"/>
    </style:style>
    <style:style style:name="Table10.B" style:family="table-column">
      <style:table-column-properties style:column-width="6.429cm" style:rel-column-width="24787*"/>
    </style:style>
    <style:style style:name="Table10.C" style:family="table-column">
      <style:table-column-properties style:column-width="9.954cm" style:rel-column-width="38375*"/>
    </style:style>
    <style:style style:name="Table10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0.616cm" style:rel-column-width="2373*"/>
    </style:style>
    <style:style style:name="Table11.B" style:family="table-column">
      <style:table-column-properties style:column-width="6.429cm" style:rel-column-width="24787*"/>
    </style:style>
    <style:style style:name="Table11.C" style:family="table-column">
      <style:table-column-properties style:column-width="9.954cm" style:rel-column-width="38375*"/>
    </style:style>
    <style:style style:name="Table1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2" style:family="table">
      <style:table-properties style:width="16.999cm" table:align="margins"/>
    </style:style>
    <style:style style:name="Table12.A" style:family="table-column">
      <style:table-column-properties style:column-width="0.616cm" style:rel-column-width="2373*"/>
    </style:style>
    <style:style style:name="Table12.B" style:family="table-column">
      <style:table-column-properties style:column-width="6.429cm" style:rel-column-width="24787*"/>
    </style:style>
    <style:style style:name="Table12.C" style:family="table-column">
      <style:table-column-properties style:column-width="9.954cm" style:rel-column-width="38375*"/>
    </style:style>
    <style:style style:name="Table1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="0.002cm solid #000000"/>
    </style:style>
    <style:style style:name="Table13" style:family="table">
      <style:table-properties style:width="16.999cm" table:align="margins"/>
    </style:style>
    <style:style style:name="Table13.A" style:family="table-column">
      <style:table-column-properties style:column-width="0.631cm" style:rel-column-width="2434*"/>
    </style:style>
    <style:style style:name="Table13.B" style:family="table-column">
      <style:table-column-properties style:column-width="6.398cm" style:rel-column-width="24664*"/>
    </style:style>
    <style:style style:name="Table13.C" style:family="table-column">
      <style:table-column-properties style:column-width="9.97cm" style:rel-column-width="38437*"/>
    </style:style>
    <style:style style:name="Table13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3.C1.1" style:family="table-column">
      <style:table-column-properties style:column-width="2cm" style:rel-column-width="7711*"/>
    </style:style>
    <style:style style:name="Table13.C1.2" style:family="table-column">
      <style:table-column-properties style:column-width="7.969cm" style:rel-column-width="30726*"/>
    </style:style>
    <style:style style:name="Table13.C1.1" style:family="table-row">
      <style:table-row-properties style:min-row-height="1.076cm"/>
    </style:style>
    <style:style style:name="Table13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C1.2.1" style:family="table-cell">
      <style:table-cell-properties fo:padding="0.097cm" fo:border="0.002cm solid #000000"/>
    </style:style>
    <style:style style:name="Table13.C1.1.2" style:family="table-cell">
      <style:table-cell-properties fo:padding="0.097cm" fo:border-left="0.002cm solid #000000" fo:border-right="none" fo:border-top="none" fo:border-bottom="0.002cm solid #000000"/>
    </style:style>
    <style:style style:name="Table13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999cm" table:align="margins"/>
    </style:style>
    <style:style style:name="Table14.A" style:family="table-column">
      <style:table-column-properties style:column-width="0.646cm" style:rel-column-width="2488*"/>
    </style:style>
    <style:style style:name="Table14.B" style:family="table-column">
      <style:table-column-properties style:column-width="6.399cm" style:rel-column-width="24671*"/>
    </style:style>
    <style:style style:name="Table14.C" style:family="table-column">
      <style:table-column-properties style:column-width="9.954cm" style:rel-column-width="38376*"/>
    </style:style>
    <style:style style:name="Table14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.C3.1" style:family="table-column">
      <style:table-column-properties style:column-width="1.984cm" style:rel-column-width="7650*"/>
    </style:style>
    <style:style style:name="Table14.C3.2" style:family="table-column">
      <style:table-column-properties style:column-width="7.969cm" style:rel-column-width="30726*"/>
    </style:style>
    <style:style style:name="Table14.C3.1.1" style:family="table-cell">
      <style:table-cell-properties fo:padding="0.097cm" fo:border-left="0.002cm solid #000000" fo:border-right="none" fo:border-top="none" fo:border-bottom="0.002cm solid #000000"/>
    </style:style>
    <style:style style:name="Table15" style:family="table">
      <style:table-properties style:width="16.999cm" table:align="margins"/>
    </style:style>
    <style:style style:name="Table15.A" style:family="table-column">
      <style:table-column-properties style:column-width="0.631cm" style:rel-column-width="2434*"/>
    </style:style>
    <style:style style:name="Table15.B" style:family="table-column">
      <style:table-column-properties style:column-width="6.398cm" style:rel-column-width="24664*"/>
    </style:style>
    <style:style style:name="Table15.C" style:family="table-column">
      <style:table-column-properties style:column-width="9.97cm" style:rel-column-width="38437*"/>
    </style:style>
    <style:style style:name="Table15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5.C1" style:family="table-cell">
      <style:table-cell-properties fo:padding="0.097cm" fo:border="0.002cm solid #000000"/>
    </style:style>
    <style:style style:name="Table19" style:family="table">
      <style:table-properties style:width="16.999cm" table:align="margins"/>
    </style:style>
    <style:style style:name="Table19.A" style:family="table-column">
      <style:table-column-properties style:column-width="0.631cm" style:rel-column-width="2434*"/>
    </style:style>
    <style:style style:name="Table19.B" style:family="table-column">
      <style:table-column-properties style:column-width="6.398cm" style:rel-column-width="24664*"/>
    </style:style>
    <style:style style:name="Table19.C" style:family="table-column">
      <style:table-column-properties style:column-width="9.97cm" style:rel-column-width="38437*"/>
    </style:style>
    <style:style style:name="Table19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9.C1" style:family="table-cell">
      <style:table-cell-properties fo:padding="0.097cm" fo:border="0.002cm solid #000000"/>
    </style:style>
    <style:style style:name="Table16" style:family="table">
      <style:table-properties style:width="16.999cm" table:align="margins"/>
    </style:style>
    <style:style style:name="Table16.A" style:family="table-column">
      <style:table-column-properties style:column-width="16.999cm" style:rel-column-width="65535*"/>
    </style:style>
    <style:style style:name="Table16.1" style:family="table-row">
      <style:table-row-properties style:min-row-height="1.293cm"/>
    </style:style>
    <style:style style:name="Table16.A1" style:family="table-cell">
      <style:table-cell-properties style:vertical-align="middle" fo:padding="0.097cm" fo:border="0.002cm solid #000000"/>
    </style:style>
    <style:style style:name="Table20" style:family="table">
      <style:table-properties style:width="16.999cm" table:align="margins"/>
    </style:style>
    <style:style style:name="Table20.A" style:family="table-column">
      <style:table-column-properties style:column-width="0.646cm" style:rel-column-width="2488*"/>
    </style:style>
    <style:style style:name="Table20.B" style:family="table-column">
      <style:table-column-properties style:column-width="6.369cm" style:rel-column-width="24556*"/>
    </style:style>
    <style:style style:name="Table20.C" style:family="table-column">
      <style:table-column-properties style:column-width="9.984cm" style:rel-column-width="38491*"/>
    </style:style>
    <style:style style:name="Table20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C1.1.1" style:family="table-cell">
      <style:table-cell-properties fo:padding="0.097cm" fo:border="0.002cm solid #000000"/>
    </style:style>
    <style:style style:name="Table20.C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6.999cm" table:align="margins"/>
    </style:style>
    <style:style style:name="Table22.A" style:family="table-column">
      <style:table-column-properties style:column-width="0.646cm" style:rel-column-width="2488*"/>
    </style:style>
    <style:style style:name="Table22.B" style:family="table-column">
      <style:table-column-properties style:column-width="6.369cm" style:rel-column-width="24556*"/>
    </style:style>
    <style:style style:name="Table22.C" style:family="table-column">
      <style:table-column-properties style:column-width="9.984cm" style:rel-column-width="38491*"/>
    </style:style>
    <style:style style:name="Table22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2.C1.1" style:family="table-column">
      <style:table-column-properties style:column-width="1.63cm" style:rel-column-width="6283*"/>
    </style:style>
    <style:style style:name="Table22.C1.2" style:family="table-column">
      <style:table-column-properties style:column-width="8.354cm" style:rel-column-width="32208*"/>
    </style:style>
    <style:style style:name="Table22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C1.2.1" style:family="table-cell">
      <style:table-cell-properties fo:padding="0.097cm" fo:border="0.002cm solid #000000"/>
    </style:style>
    <style:style style:name="Table22.C1.1.2" style:family="table-cell">
      <style:table-cell-properties fo:padding="0.097cm" fo:border-left="0.002cm solid #000000" fo:border-right="none" fo:border-top="none" fo:border-bottom="0.002cm solid #000000"/>
    </style:style>
    <style:style style:name="Table22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6.999cm" table:align="margins"/>
    </style:style>
    <style:style style:name="Table17.A" style:family="table-column">
      <style:table-column-properties style:column-width="0.661cm" style:rel-column-width="2550*"/>
    </style:style>
    <style:style style:name="Table17.B" style:family="table-column">
      <style:table-column-properties style:column-width="6.338cm" style:rel-column-width="24433*"/>
    </style:style>
    <style:style style:name="Table17.C" style:family="table-column">
      <style:table-column-properties style:column-width="9.999cm" style:rel-column-width="38552*"/>
    </style:style>
    <style:style style:name="Table17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7.C1.1" style:family="table-column">
      <style:table-column-properties style:column-width="1.646cm" style:rel-column-width="6344*"/>
    </style:style>
    <style:style style:name="Table17.C1.2" style:family="table-column">
      <style:table-column-properties style:column-width="8.354cm" style:rel-column-width="32208*"/>
    </style:style>
    <style:style style:name="Table17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C1.2.1" style:family="table-cell">
      <style:table-cell-properties fo:padding="0.097cm" fo:border="0.002cm solid #000000"/>
    </style:style>
    <style:style style:name="Table17.C1.1.2" style:family="table-cell">
      <style:table-cell-properties fo:padding="0.097cm" fo:border-left="0.002cm solid #000000" fo:border-right="none" fo:border-top="none" fo:border-bottom="0.002cm solid #000000"/>
    </style:style>
    <style:style style:name="Table17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.C1.3" style:family="table-row">
      <style:table-row-properties style:min-row-height="3.507cm"/>
    </style:style>
    <style:style style:name="Table17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17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8" style:family="table">
      <style:table-properties style:width="16.999cm" table:align="margins"/>
    </style:style>
    <style:style style:name="Table18.A" style:family="table-column">
      <style:table-column-properties style:column-width="0.661cm" style:rel-column-width="2550*"/>
    </style:style>
    <style:style style:name="Table18.B" style:family="table-column">
      <style:table-column-properties style:column-width="6.354cm" style:rel-column-width="24494*"/>
    </style:style>
    <style:style style:name="Table18.C" style:family="table-column">
      <style:table-column-properties style:column-width="9.984cm" style:rel-column-width="38491*"/>
    </style:style>
    <style:style style:name="Table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8.C1.1" style:family="table-column">
      <style:table-column-properties style:column-width="4.63cm" style:rel-column-width="17850*"/>
    </style:style>
    <style:style style:name="Table18.C1.2" style:family="table-column">
      <style:table-column-properties style:column-width="5.353cm" style:rel-column-width="20641*"/>
    </style:style>
    <style:style style:name="Table18.C1.1" style:family="table-row">
      <style:table-row-properties style:min-row-height="0.847cm"/>
    </style:style>
    <style:style style:name="Table18.C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C1.2.1" style:family="table-cell">
      <style:table-cell-properties fo:padding="0.097cm" fo:border="0.002cm solid #000000"/>
    </style:style>
    <style:style style:name="Table18.C1.1.2" style:family="table-cell">
      <style:table-cell-properties fo:padding="0.097cm" fo:border-left="0.002cm solid #000000" fo:border-right="none" fo:border-top="none" fo:border-bottom="0.002cm solid #000000"/>
    </style:style>
    <style:style style:name="Table18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6.999cm" table:align="margins"/>
    </style:style>
    <style:style style:name="Table21.A" style:family="table-column">
      <style:table-column-properties style:column-width="0.631cm" style:rel-column-width="2434*"/>
    </style:style>
    <style:style style:name="Table21.B" style:family="table-column">
      <style:table-column-properties style:column-width="6.398cm" style:rel-column-width="24664*"/>
    </style:style>
    <style:style style:name="Table21.C" style:family="table-column">
      <style:table-column-properties style:column-width="9.97cm" style:rel-column-width="38437*"/>
    </style:style>
    <style:style style:name="Table2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21.C1" style:family="table-cell">
      <style:table-cell-properties fo:padding="0.097cm" fo:border="0.002cm solid #000000"/>
    </style:style>
    <style:style style:name="Table21.A2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le21.B2" style:family="table-cell">
      <style:table-cell-properties style:vertical-align="middle" fo:padding="0.097cm" fo:border-left="0.002cm solid #000000" fo:border-right="none" fo:border-top="none" fo:border-bottom="none"/>
    </style:style>
    <style:style style:name="Table21.C2" style:family="table-cell">
      <style:table-cell-properties fo:padding="0.097cm" fo:border-left="0.002cm solid #000000" fo:border-right="0.002cm solid #000000" fo:border-top="none" fo:border-bottom="none"/>
    </style:style>
    <style:style style:name="Table2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2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6.999cm" table:align="margins"/>
    </style:style>
    <style:style style:name="Table23.A" style:family="table-column">
      <style:table-column-properties style:column-width="16.999cm" style:rel-column-width="65535*"/>
    </style:style>
    <style:style style:name="Table23.A1" style:family="table-cell">
      <style:table-cell-properties fo:padding="0.097cm" fo:border="0.002cm solid #000000"/>
    </style:style>
    <style:style style:name="Table24" style:family="table">
      <style:table-properties style:width="16.999cm" table:align="margins"/>
    </style:style>
    <style:style style:name="Table24.A" style:family="table-column">
      <style:table-column-properties style:column-width="16.999cm" style:rel-column-width="65535*"/>
    </style:style>
    <style:style style:name="Table24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ahom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transparent" style:font-size-asian="10pt" style:font-size-complex="10pt"/>
    </style:style>
    <style:style style:name="T5" style:family="text">
      <style:text-properties fo:color="#999999" style:font-name="Webdings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fo:color="#999999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estionnaire sphères patrimoniale, publicité foncière et enregistrement</text:p>
      <text:p text:style-name="P17">CGT FINANCES PUBLIQUE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Votre DDFIP/DRFIP :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table:number-columns-spanned="2" office:value-type="string">
            <text:p text:style-name="P5">Vous travaillez en : <text:span text:style-name="T2">(mettre une croix devant votre structure)</text:span></text:p>
          </table:table-cell>
          <table:covered-table-cell/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>
          <table:table-cell table:style-name="Table25.A1" office:value-type="string">
            <text:p text:style-name="P13">FI </text:p>
          </table:table-cell>
          <table:table-cell table:style-name="Table25.B1" office:value-type="string">
            <text:p text:style-name="P12"/>
          </table:table-cell>
          <table:table-cell table:style-name="Table25.B1" office:value-type="string">
            <text:p text:style-name="P13">Pôle patrimonial Test </text:p>
            <text:p text:style-name="P13">(contrôle corrélé revenus/patrimoine) </text:p>
          </table:table-cell>
          <table:table-cell table:style-name="Table25.B1" office:value-type="string">
            <text:p text:style-name="P12"/>
          </table:table-cell>
        </table:table-row>
        <table:table-row>
          <table:table-cell table:style-name="Table25.A2" office:value-type="string">
            <text:p text:style-name="P13">FI Elargie </text:p>
            <text:p text:style-name="P13">(fusion de plusieurs FI) </text:p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3">Service enregistrement </text:p>
          </table:table-cell>
          <table:table-cell table:style-name="Table25.B2" office:value-type="string">
            <text:p text:style-name="P12"/>
          </table:table-cell>
        </table:table-row>
        <table:table-row>
          <table:table-cell table:style-name="Table25.A2" office:value-type="string">
            <text:p text:style-name="P13">Brigade FI </text:p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3">Pôle enregistrement </text:p>
          </table:table-cell>
          <table:table-cell table:style-name="Table25.B2" office:value-type="string">
            <text:p text:style-name="P12"/>
          </table:table-cell>
        </table:table-row>
        <table:table-row>
          <table:table-cell table:style-name="Table25.A2" office:value-type="string">
            <text:p text:style-name="P13">Cellule CSP </text:p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3">Service de publicité foncière</text:p>
          </table:table-cell>
          <table:table-cell table:style-name="Table25.B2" office:value-type="string">
            <text:p text:style-name="P12"/>
          </table:table-cell>
        </table:table-row>
        <table:table-row>
          <table:table-cell table:style-name="Table25.A2" office:value-type="string">
            <text:p text:style-name="P13">Cellule DFE </text:p>
          </table:table-cell>
          <table:table-cell table:style-name="Table25.B2" office:value-type="string">
            <text:p text:style-name="P12"/>
          </table:table-cell>
          <table:table-cell table:style-name="Table25.B2" office:value-type="string">
            <text:p text:style-name="P13">Pôle service de publicité foncière /enregistrement Test </text:p>
          </table:table-cell>
          <table:table-cell table:style-name="Table25.B2" office:value-type="string">
            <text:p text:style-name="P1"/>
          </table:table-cell>
        </table:table-row>
        <table:table-row>
          <table:table-cell table:style-name="Table25.A2" office:value-type="string">
            <text:p text:style-name="P13">Brigade FI/DFE </text:p>
          </table:table-cell>
          <table:table-cell table:style-name="Table25.B2" office:value-type="string">
            <text:p text:style-name="P12"/>
          </table:table-cell>
          <table:table-cell table:style-name="Table25.B2" table:number-columns-spanned="2" office:value-type="string">
            <text:p text:style-name="P13"/>
          </table:table-cell>
          <table:covered-table-cell/>
        </table:table-row>
      </table:table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0">NB d'emplois réels dans votre structure :</text:p>
          </table:table-cell>
          <table:table-cell>
            <table:table table:is-sub-table="true">
              <table:table-column table:style-name="Table26.B"/>
              <table:table-row>
                <table:table-cell table:style-name="Table26.B1.1.1" office:value-type="string">
                  <text:p text:style-name="P7">A :</text:p>
                </table:table-cell>
              </table:table-row>
              <table:table-row>
                <table:table-cell table:style-name="Table26.B1.1.2" office:value-type="string">
                  <text:p text:style-name="P7">B :</text:p>
                </table:table-cell>
              </table:table-row>
              <table:table-row>
                <table:table-cell table:style-name="Table26.B1.1.2" office:value-type="string">
                  <text:p text:style-name="P7">C :</text:p>
                </table:table-cell>
              </table:table-row>
            </table:table>
          </table:table-cell>
        </table:table-row>
        <table:table-row>
          <table:table-cell table:style-name="Table26.A2" office:value-type="string">
            <text:p text:style-name="P10">Vos observations :</text:p>
          </table:table-cell>
          <table:table-cell table:style-name="Table26.B1.1.2" office:value-type="string">
            <text:p text:style-name="P7"/>
            <text:p text:style-name="P7"/>
          </table:table-cell>
        </table:table-row>
        <table:table-row>
          <table:table-cell table:style-name="Table26.A2" office:value-type="string">
            <text:p text:style-name="P10">NB d'emplois supprimés dans votre structure depuis 2005 :</text:p>
          </table:table-cell>
          <table:table-cell>
            <table:table table:is-sub-table="true">
              <table:table-column table:style-name="Table26.B"/>
              <table:table-row>
                <table:table-cell table:style-name="Table26.B1.1.2" office:value-type="string">
                  <text:p text:style-name="P7">A :</text:p>
                </table:table-cell>
              </table:table-row>
              <table:table-row>
                <table:table-cell table:style-name="Table26.B1.1.2" office:value-type="string">
                  <text:p text:style-name="P7">B :</text:p>
                </table:table-cell>
              </table:table-row>
              <table:table-row>
                <table:table-cell table:style-name="Table26.B1.1.2" office:value-type="string">
                  <text:p text:style-name="P7">C :</text:p>
                </table:table-cell>
              </table:table-row>
            </table:table>
          </table:table-cell>
        </table:table-row>
        <table:table-row>
          <table:table-cell table:style-name="Table26.A4" office:value-type="string">
            <text:p text:style-name="P10">Vo<text:span text:style-name="T8">s observations </text:span>:</text:p>
          </table:table-cell>
          <table:table-cell table:style-name="Table26.B1.1.2" office:value-type="string">
            <text:p text:style-name="P7"/>
            <text:p text:style-name="P7"/>
            <text:p text:style-name="P7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Vous travaillez en :</text:p>
            <text:p text:style-name="P11"><text:s/>Fiscalit<text:span text:style-name="T8">é Immobilière (</text:span>FI) – Fiscalité Immobilière Elargie (FIE)– Cellule contrôle sur pièces (CSP)</text:p>
            <text:p text:style-name="P11">Brigade de Fiscalité Immobilière (BFI)</text:p>
            <text:p text:style-name="P11">Brigade de Fiscalité Immobilière/Dossiers Fort Enjeu (BFI/DFE) – 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float" office:value="1">
            <text:p text:style-name="P4">1</text:p>
          </table:table-cell>
          <table:table-cell table:style-name="Table3.B1" office:value-type="string">
            <text:p text:style-name="P8">A partir de quel seuil les dossiers DFE </text:p>
            <text:p text:style-name="P8">sont-ils de compétence brigade ?</text:p>
            <text:p text:style-name="P3">(seuil + vos observations)</text:p>
          </table:table-cell>
          <table:table-cell table:style-name="Table3.C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float" office:value="2">
            <text:p text:style-name="P4">2</text:p>
          </table:table-cell>
          <table:table-cell table:style-name="Table4.B1" office:value-type="string">
            <text:p text:style-name="P4"><text:span text:style-name="T3">A partir de quel seuil les dossiers de </text:span><text:span text:style-name="T4">succession</text:span><text:span text:style-name="T3"> sont-ils de compétence brigade </text:span>?</text:p>
            <text:p text:style-name="P3">(seuil + vos observations)</text:p>
            <text:p text:style-name="P3"/>
          </table:table-cell>
          <table:table-cell table:style-name="Table4.C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float" office:value="3">
            <text:p text:style-name="P4">3</text:p>
          </table:table-cell>
          <table:table-cell table:style-name="Table5.B1" office:value-type="string">
            <text:p text:style-name="P3">Des emplois « C ou B gestion » </text:p>
            <text:p text:style-name="P3">en FI ont-ils été supprimés ?</text:p>
            <text:p text:style-name="P3">(gestion FI3S, tâches de gestion liées à FI3S) </text:p>
          </table:table-cell>
          <table:table-cell>
            <table:table table:is-sub-table="true">
              <table:table-column table:style-name="Table5.C1.1"/>
              <table:table-column table:style-name="Table5.C1.2"/>
              <table:table-row>
                <table:table-cell table:style-name="Table5.C1.1.1" office:value-type="string">
                  <text:p text:style-name="P7">OUI</text:p>
                </table:table-cell>
                <table:table-cell table:style-name="Table5.C1.2.1" office:value-type="string">
                  <text:p text:style-name="P7"/>
                </table:table-cell>
              </table:table-row>
              <table:table-row>
                <table:table-cell table:style-name="Table5.C1.1.2" office:value-type="string">
                  <text:p text:style-name="P7">NON</text:p>
                </table:table-cell>
                <table:table-cell table:style-name="Table5.C1.2.2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float" office:value="4">
            <text:p text:style-name="P4">4</text:p>
          </table:table-cell>
          <table:table-cell table:style-name="Table8.B1" office:value-type="string">
            <text:p text:style-name="P3">Si OUI, ces emplois ont-il été transférés vers </text:p>
            <text:p text:style-name="P3">le SIP <text:s/>(SAID, accueil...) ?</text:p>
          </table:table-cell>
          <table:table-cell>
            <table:table table:is-sub-table="true">
              <table:table-column table:style-name="Table8.C1.1"/>
              <table:table-column table:style-name="Table8.C1.2"/>
              <table:table-row>
                <table:table-cell table:style-name="Table8.C1.1.1" office:value-type="string">
                  <text:p text:style-name="P7">OUI</text:p>
                </table:table-cell>
                <table:table-cell table:style-name="Table8.C1.2.1" office:value-type="string">
                  <text:p text:style-name="P7"/>
                </table:table-cell>
              </table:table-row>
              <table:table-row>
                <table:table-cell table:style-name="Table8.C1.1.1" office:value-type="string">
                  <text:p text:style-name="P7">NON</text:p>
                </table:table-cell>
                <table:table-cell table:style-name="Table8.C1.2.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float" office:value="5">
            <text:p text:style-name="P4">5</text:p>
          </table:table-cell>
          <table:table-cell table:style-name="Table7.B1" office:value-type="string">
            <text:p text:style-name="P3">Si OUI, ces emplois ont-il été transférés vers </text:p>
            <text:p text:style-name="P3">le service enregistrement ?</text:p>
            <text:p text:style-name="P3"><text:s/></text:p>
          </table:table-cell>
          <table:table-cell>
            <table:table table:is-sub-table="true">
              <table:table-column table:style-name="Table7.C1.1"/>
              <table:table-column table:style-name="Table7.C1.2"/>
              <table:table-row>
                <table:table-cell table:style-name="Table7.C1.1.1" office:value-type="string">
                  <text:p text:style-name="P7">OUI</text:p>
                </table:table-cell>
                <table:table-cell table:style-name="Table7.C1.2.1" office:value-type="string">
                  <text:p text:style-name="P7"/>
                </table:table-cell>
              </table:table-row>
              <table:table-row>
                <table:table-cell table:style-name="Table7.C1.1.1" office:value-type="string">
                  <text:p text:style-name="P7">NON</text:p>
                </table:table-cell>
                <table:table-cell table:style-name="Table7.C1.2.1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float" office:value="6">
            <text:p text:style-name="P4">6</text:p>
          </table:table-cell>
          <table:table-cell table:style-name="Table9.B1" office:value-type="string">
            <text:p text:style-name="P8">Quel service effectue les tâches de gestion FI3S ?</text:p>
            <text:p text:style-name="P8">saisie des fiches décès dans FI3S, relances des successions, classement des documents des banques - assurances, recherches pour généalogistes, archivage déclarations de succession...</text:p>
            <text:p text:style-name="P8"/>
          </table:table-cell>
          <table:table-cell table:style-name="Table9.C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float" office:value="7">
            <text:p text:style-name="P4">7</text:p>
          </table:table-cell>
          <table:table-cell table:style-name="Table10.B1" office:value-type="string">
            <text:p text:style-name="P8">Quel service effectue les tâches de gestion ISF ?</text:p>
            <text:p text:style-name="P8">classement des déclarations ISF, suivi, traitement quotidien de l'ISF pendant la campagne (statistiques, accueil) </text:p>
            <text:p text:style-name="P8">contentieux ISF, archivage déclarations ISF, <text:soft-page-break/>suivi des déclarations ISF tardives....</text:p>
          </table:table-cell>
          <table:table-cell table:style-name="Table10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float" office:value="8">
            <text:p text:style-name="P4">8</text:p>
          </table:table-cell>
          <table:table-cell table:style-name="Table11.B1" office:value-type="string">
            <text:p text:style-name="P8">Dans votre service, les effectifs et les moyens sont-ils suffisants pour assurer les tâches quotidiennes de gestion ?</text:p>
          </table:table-cell>
          <table:table-cell table:style-name="Table11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float" office:value="9">
            <text:p text:style-name="P4">9</text:p>
          </table:table-cell>
          <table:table-cell table:style-name="Table12.B1" office:value-type="string">
            <text:p text:style-name="P8">Dans votre service, les effectifs et les moyens sont-ils suffisants pour effectuer, au quotidien, du contrôle ?</text:p>
          </table:table-cell>
          <table:table-cell table:style-name="Table12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float" office:value="10">
            <text:p text:style-name="P14">10</text:p>
          </table:table-cell>
          <table:table-cell table:style-name="Table13.B1" office:value-type="string">
            <text:p text:style-name="P8">Votre service est-il concerné par un test pôle patrimonial </text:p>
            <text:p text:style-name="P8">(contrôle corrélé revenus/patrimoine) ?</text:p>
            <text:p text:style-name="P8"/>
          </table:table-cell>
          <table:table-cell>
            <table:table table:is-sub-table="true">
              <table:table-column table:style-name="Table13.C1.1"/>
              <table:table-column table:style-name="Table13.C1.2"/>
              <table:table-row table:style-name="Table13.C1.1">
                <table:table-cell table:style-name="Table13.C1.1.1" office:value-type="string">
                  <text:p text:style-name="P7">OUI</text:p>
                </table:table-cell>
                <table:table-cell table:style-name="Table13.C1.2.1" office:value-type="string">
                  <text:p text:style-name="P7"/>
                </table:table-cell>
              </table:table-row>
              <table:table-row>
                <table:table-cell table:style-name="Table13.C1.1.2" office:value-type="string">
                  <text:p text:style-name="P7">NON</text:p>
                </table:table-cell>
                <table:table-cell table:style-name="Table13.C1.2.2" office:value-type="string">
                  <text:p text:style-name="P7"/>
                </table:table-cell>
              </table:table-row>
            </table:table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float" office:value="11">
            <text:p text:style-name="P4">11</text:p>
          </table:table-cell>
          <table:table-cell table:style-name="Table14.B1" office:value-type="string">
            <text:p text:style-name="P8">Quel cadre est chargé de l'encadrement du pôle patrimonial ?</text:p>
            <text:p text:style-name="P8">(un A + dédié ? Le chef du SIP ?)</text:p>
          </table:table-cell>
          <table:table-cell table:style-name="Table14.C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4.A2" office:value-type="float" office:value="12">
            <text:p text:style-name="P4">12</text:p>
          </table:table-cell>
          <table:table-cell table:style-name="Table14.B2" office:value-type="string">
            <text:p text:style-name="P8">Quels sont les rôles du A + dédié et </text:p>
            <text:p text:style-name="P8">du chef du SIP ?</text:p>
          </table:table-cell>
          <table:table-cell table:style-name="Table14.C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4.A2" office:value-type="float" office:value="13">
            <text:p text:style-name="P4">13</text:p>
          </table:table-cell>
          <table:table-cell table:style-name="Table14.B2" office:value-type="string">
            <text:p text:style-name="P8">Si vous êtes concerné par ce test « pôle patrimonial », un déplacement géographique de votre service est-il prévu ?</text:p>
            <text:p text:style-name="P8"/>
          </table:table-cell>
          <table:table-cell>
            <table:table table:is-sub-table="true">
              <table:table-column table:style-name="Table14.C3.1"/>
              <table:table-column table:style-name="Table14.C3.2"/>
              <table:table-row>
                <table:table-cell table:style-name="Table14.C3.1.1" office:value-type="string">
                  <text:p text:style-name="P7">OUI</text:p>
                </table:table-cell>
                <table:table-cell table:style-name="Table14.C2" office:value-type="string">
                  <text:p text:style-name="Table_20_Contents"/>
                </table:table-cell>
              </table:table-row>
              <table:table-row>
                <table:table-cell table:style-name="Table14.C3.1.1" office:value-type="string">
                  <text:p text:style-name="P7">NON</text:p>
                </table:table-cell>
                <table:table-cell table:style-name="Table14.C2" office:value-type="string">
                  <text:p text:style-name="Table_20_Contents"/>
                </table:table-cell>
              </table:table-row>
            </table:table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float" office:value="14">
            <text:p text:style-name="P4">14</text:p>
          </table:table-cell>
          <table:table-cell table:style-name="Table15.B1" office:value-type="string">
            <text:p text:style-name="P8">Vos observations sur ce test <text:s/>:</text:p>
            <text:p text:style-name="P8">(comment en avez-vous été informé, dans quelles conditions s'effectue ce test ...)</text:p>
          </table:table-cell>
          <table:table-cell table:style-name="Table15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float" office:value="15">
            <text:p text:style-name="P4">15</text:p>
          </table:table-cell>
          <table:table-cell table:style-name="Table19.B1" office:value-type="string">
            <text:p text:style-name="P8">Conditions matérielles d'exercice </text:p>
            <text:p text:style-name="P8">de votre métier :</text:p>
            <text:p text:style-name="P8"/>
            <text:p text:style-name="P9">Ex : </text:p>
            <text:p text:style-name="P9">- fonctionnement des applications informatiques...</text:p>
            <text:p text:style-name="P9"><text:s/>- bureau individuel ou à plusieurs, travail en plateau...</text:p>
            <text:p text:style-name="P9">- nuisances sonores...</text:p>
            <text:p text:style-name="P9">- accueil <text:s/>: <text:s/>BOX réservés pour votre service, confidentialité à l'accueil...</text:p>
            <text:p text:style-name="P9">- conservation des dossiers (place suffisante, archivage, proximité par rapport au service...)...</text:p>
          </table:table-cell>
          <table:table-cell table:style-name="Table19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11">Vous travaillez en <text:s/>:</text:p>
            <text:p text:style-name="P11"><text:s/>Service enregistrement – Pôle enregistrement</text:p>
            <text:p text:style-name="P11">Service de Publicité Foncière 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float" office:value="16">
            <text:p text:style-name="P4">16</text:p>
          </table:table-cell>
          <table:table-cell table:style-name="Table20.B1" office:value-type="string">
            <text:p text:style-name="P8">Combien d'emplois « ponctionnés » dans les services de l'enregistrement par l'autre partie du SIE de rattachement </text:p>
            <text:p text:style-name="P8">depuis 2005 ?</text:p>
            <text:p text:style-name="P8">(IFU, caisse, comptabilité, ex SGDP...) </text:p>
          </table:table-cell>
          <table:table-cell>
            <table:table table:is-sub-table="true">
              <table:table-column table:style-name="Table20.C"/>
              <table:table-row>
                <table:table-cell table:style-name="Table20.C1.1.1" office:value-type="string">
                  <text:p text:style-name="P7">A:</text:p>
                </table:table-cell>
              </table:table-row>
              <table:table-row>
                <table:table-cell table:style-name="Table20.C1.1.2" office:value-type="string">
                  <text:p text:style-name="P7">B :</text:p>
                </table:table-cell>
              </table:table-row>
              <table:table-row>
                <table:table-cell table:style-name="Table20.C1.1.2" office:value-type="string">
                  <text:p text:style-name="P7">C :</text:p>
                  <text:p text:style-name="P7"/>
                  <text:p text:style-name="P7"/>
                </table:table-cell>
              </table:table-row>
            </table:table>
          </table:table-cell>
        </table:table-row>
      </table:table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float" office:value="17">
            <text:p text:style-name="P4">17</text:p>
          </table:table-cell>
          <table:table-cell table:style-name="Table22.B1" office:value-type="string">
            <text:p text:style-name="P8">Au 1/09/2012, </text:p>
            <text:p text:style-name="P8">des agents du service de l'enregistrement ont-ils été transférés vers le SIE ?</text:p>
          </table:table-cell>
          <table:table-cell>
            <table:table table:is-sub-table="true">
              <table:table-column table:style-name="Table22.C1.1"/>
              <table:table-column table:style-name="Table22.C1.2"/>
              <table:table-row>
                <table:table-cell table:style-name="Table22.C1.1.1" office:value-type="string">
                  <text:p text:style-name="P7">OUI</text:p>
                </table:table-cell>
                <table:table-cell table:style-name="Table22.C1.2.1" office:value-type="string">
                  <text:p text:style-name="Table_20_Contents"/>
                </table:table-cell>
              </table:table-row>
              <table:table-row>
                <table:table-cell table:style-name="Table22.C1.1.2" office:value-type="string">
                  <text:p text:style-name="P7">NON</text:p>
                  <text:p text:style-name="P7"/>
                </table:table-cell>
                <table:table-cell table:style-name="Table22.C1.2.2" office:value-type="string">
                  <text:p text:style-name="Table_20_Contents"/>
                </table:table-cell>
              </table:table-row>
              <table:table-row>
                <table:table-cell table:style-name="Table22.C1.2.2" table:number-columns-spanned="2" office:value-type="string">
                  <text:p text:style-name="P7">Vos observations :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covered-table-cell/>
              </table:table-row>
            </table:table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float" office:value="18">
            <text:p text:style-name="P4">18</text:p>
          </table:table-cell>
          <table:table-cell table:style-name="Table17.B1" office:value-type="string">
            <text:p text:style-name="P8">Les agents du service de l'enregistrement effectuent-ils des tâches du SIE en plus de leur travail à l'enregistrement ?</text:p>
            <text:p text:style-name="P8">(saisie TVA, vente de timbres fiscaux, comptabilité, RAR, courrier....)</text:p>
          </table:table-cell>
          <table:table-cell>
            <table:table table:is-sub-table="true">
              <table:table-column table:style-name="Table17.C1.1"/>
              <table:table-column table:style-name="Table17.C1.2"/>
              <table:table-row>
                <table:table-cell table:style-name="Table17.C1.1.1" office:value-type="string">
                  <text:p text:style-name="P7">OUI</text:p>
                </table:table-cell>
                <table:table-cell table:style-name="Table17.C1.2.1" office:value-type="string">
                  <text:p text:style-name="Table_20_Contents"/>
                </table:table-cell>
              </table:table-row>
              <table:table-row>
                <table:table-cell table:style-name="Table17.C1.1.2" office:value-type="string">
                  <text:p text:style-name="P7">NON</text:p>
                  <text:p text:style-name="P7"/>
                </table:table-cell>
                <table:table-cell table:style-name="Table17.C1.2.2" office:value-type="string">
                  <text:p text:style-name="Table_20_Contents"/>
                </table:table-cell>
              </table:table-row>
              <table:table-row table:style-name="Table17.C1.3">
                <table:table-cell table:style-name="Table17.C1.2.2" table:number-columns-spanned="2" office:value-type="string">
                  <text:p text:style-name="P7">Si OUI, lesquelles et dans quelles conditions :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covered-table-cell/>
              </table:table-row>
            </table:table>
          </table:table-cell>
        </table:table-row>
        <table:table-row>
          <table:table-cell table:style-name="Table17.A2">
            <text:p text:style-name="P4"/>
          </table:table-cell>
          <table:table-cell table:style-name="Table17.B2" office:value-type="string">
            <text:p text:style-name="P8">Votre service </text:p>
            <text:p text:style-name="P8">- enregistrement ou publicité foncière -</text:p>
            <text:p text:style-name="P8">fait-il l'objet du test « rapprochement service enregistrement/service de publicité foncière » ?</text:p>
          </table:table-cell>
          <table:table-cell>
            <table:table table:is-sub-table="true">
              <table:table-column table:style-name="Table17.C1.1"/>
              <table:table-column table:style-name="Table17.C1.2"/>
              <table:table-row>
                <table:table-cell table:style-name="Table17.C1.1.2" office:value-type="string">
                  <text:p text:style-name="P7">OUI</text:p>
                </table:table-cell>
                <table:table-cell table:style-name="Table17.C1.2.2" office:value-type="string">
                  <text:p text:style-name="Table_20_Contents"/>
                </table:table-cell>
              </table:table-row>
              <table:table-row>
                <table:table-cell table:style-name="Table17.C1.1.2" office:value-type="string">
                  <text:p text:style-name="P7">NON</text:p>
                  <text:p text:style-name="P7"/>
                </table:table-cell>
                <table:table-cell table:style-name="Table17.C1.2.2" office:value-type="string">
                  <text:p text:style-name="Table_20_Contents"/>
                </table:table-cell>
              </table:table-row>
              <table:table-row>
                <table:table-cell table:style-name="Table17.C1.2.2" table:number-columns-spanned="2" office:value-type="string">
                  <text:p text:style-name="P7">Si OUI, comment en avez-vous été informé et dans quelles conditions s'effectue ce test ?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covered-table-cell/>
              </table:table-row>
            </table:table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ext:soft-page-break/>
        <table:table-row>
          <table:table-cell table:style-name="Table18.A1" office:value-type="string">
            <text:p text:style-name="P4"/>
            <text:p text:style-name="P4">20</text:p>
          </table:table-cell>
          <table:table-cell table:style-name="Table18.A1" office:value-type="string">
            <text:p text:style-name="P8"/>
            <text:p text:style-name="P8">Quel retard, votre service </text:p>
            <text:p text:style-name="P8">- enregistrement ou publicité foncière -</text:p>
            <text:p text:style-name="P8">a-t-il dans ... ?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>
            <table:table table:is-sub-table="true">
              <table:table-column table:style-name="Table18.C1.1"/>
              <table:table-column table:style-name="Table18.C1.2"/>
              <table:table-row table:style-name="Table18.C1.1">
                <table:table-cell table:style-name="Table18.C1.1.1" office:value-type="string">
                  <text:p text:style-name="P7">...Publication des Actes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e18.C1.2.1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  <table:table-row table:style-name="Table18.C1.1">
                <table:table-cell table:style-name="Table18.C1.1.2" office:value-type="string">
                  <text:p text:style-name="P7">...traitement des Actes SSP, et des Actes judiciaires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…traitement des Actes notariés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traitement des Successions, paiements fractionnés, différés, différés/fractionnés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traitement des Assurances vie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traitement des Dons manuels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saisie des Extraits d'acte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traitement des Contentieux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</table:table-cell>
              </table:table-row>
              <table:table-row>
                <table:table-cell table:style-name="Table18.C1.1.2" office:value-type="string">
                  <text:p text:style-name="P7">...Relance des successions </text:p>
                  <text:p text:style-name="P7">(<text:span text:style-name="T1">si gestion FI3S assurée par l'enregistrement</text:span>)</text:p>
                </table:table-cell>
                <table:table-cell table:style-name="Table18.C1.2.2" office:value-type="string"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float" office:value="21">
            <text:p text:style-name="P4">21</text:p>
          </table:table-cell>
          <table:table-cell table:style-name="Table21.B1" office:value-type="string">
            <text:p text:style-name="P8"/>
            <text:p text:style-name="P8"/>
            <text:p text:style-name="P8">Depuis la mise en place des services de publicité foncière au 1/01/2013, et le changement du statut des conservateurs, quelles modifications sont intervenues dans la pratique quotidienne de votre mission?</text:p>
            <text:p text:style-name="P8"><text:s/>ex- nouvelles modalités de visa des formalités( agents signataires des actes et bordereaux à la place du chef de service )..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  <table:table-cell table:style-name="Table21.C1" office:value-type="string">
            <text:p text:style-name="Table_20_Contents"/>
          </table:table-cell>
        </table:table-row>
        <table:table-row>
          <table:table-cell table:style-name="Table21.A2" office:value-type="float" office:value="22">
            <text:p text:style-name="P4">22</text:p>
          </table:table-cell>
          <table:table-cell table:style-name="Table21.B2" office:value-type="string">
            <text:p text:style-name="P8"/>
            <text:p text:style-name="P8"/>
            <text:p text:style-name="P8"/>
            <text:p text:style-name="P8">Conditions matérielles d'exercice </text:p>
            <text:p text:style-name="P8">de votre métier </text:p>
            <text:p text:style-name="P8">- enregistrement ou publicité foncière - <text:s/>:</text:p>
            <text:p text:style-name="P8"/>
            <text:p text:style-name="P9">Ex : </text:p>
            <text:p text:style-name="P9">- fonctionnement des applications informatiques...</text:p>
            <text:p text:style-name="P9">- bureau individuel ou à plusieurs, travail en plateau...</text:p>
            <text:p text:style-name="P9">- nuisances sonores...</text:p>
            <text:p text:style-name="P9">- accueil <text:s/>: <text:s/>BOX réservés pour votre service, confidentialité</text:p>
            <text:p text:style-name="P9">- sécurité <text:s/>à l'accueil : paiements, agents, usagers ...</text:p>
            <text:p text:style-name="P9">- conservation des dossiers :</text:p>
            <text:p text:style-name="P9">place suffisante, archivage, proximité par rapport au service...</text:p>
            <text:p text:style-name="P8"/>
            <text:p text:style-name="P8"/>
            <text:p text:style-name="P8"/>
          </table:table-cell>
          <table:table-cell table:style-name="Table2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21.A3">
            <text:p text:style-name="P4"/>
          </table:table-cell>
          <table:table-cell table:style-name="Table21.B3" office:value-type="string">
            <text:p text:style-name="P8"/>
          </table:table-cell>
          <table:table-cell table:style-name="Table21.C3" office:value-type="string">
            <text:p text:style-name="Table_20_Contents"/>
          </table:table-cell>
        </table:table-row>
      </table:table>
      <table:table table:name="Table23" table:style-name="Table23">
        <table:table-column table:style-name="Table23.A"/>
        <table:table-row>
          <table:table-cell table:style-name="Table23.A1" office:value-type="string">
            <text:p text:style-name="P11">Vous travaillez en :</text:p>
            <text:p text:style-name="P11"><text:s/>Fiscalité <text:span text:style-name="T8">Immobilière </text:span>(FI) – Fiscalité Immobilière Elargie (FIE)– Cellule contrôle sur pièces (CSP)</text:p>
            <text:p text:style-name="P11">Brigade de Fiscalité Immobilière (BFI)</text:p>
            <text:p text:style-name="P11">Brigade de Fiscalité Immobilière/Dossiers Fort Enjeu (BFI/DFE) – </text:p>
            <text:p text:style-name="P2">Service enregistrement – Pôle enregistrement</text:p>
            <text:p text:style-name="P11">Service de Publicité Foncière </text:p>
          </table:table-cell>
        </table:table-row>
      </table:table>
      <table:table table:name="Table24" table:style-name="Table24">
        <table:table-column table:style-name="Table24.A"/>
        <table:table-row>
          <table:table-cell table:style-name="Table24.A1" office:value-type="string">
            <text:p text:style-name="P15">Observations complémentaires que vous souhaitez apporter :</text:p>
            <text:p text:style-name="P4"/>
            <text:p text:style-name="Table_20_Contents"/>
            <text:p text:style-name="P16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8"><text:span text:style-name="T6">Syndicat national CGT Finances Publiques </text:span><text:span text:style-name="T5"></text:span><text:span text:style-name="T6"> Case 450/451 </text:span></text:p>
      <text:p text:style-name="P18"><text:span text:style-name="T5"></text:span><text:span text:style-name="T6"> 263 rue de Paris 93514 Montreuil Cedex </text:span></text:p>
      <text:p text:style-name="P18"><text:span text:style-name="T5"></text:span><text:span text:style-name="T6"> dgfip@cgt.fr </text:span><text:span text:style-name="T5"></text:span><text:span text:style-name="T6"> <text:s/>www.financespubliques.cgt.fr <text:s/></text:span><text:span text:style-name="T5"></text:span><text:span text:style-name="T6"> Tél. : 01.55.82.80.80 <text:s/></text:span><text:span text:style-name="T5"></text:span><text:span text:style-name="T6"> Télécopie : 01.48.70.71.63</text:span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3-01-27T17:13:58</meta:creation-date>
    <dc:date>2013-02-19T19:57:45.32</dc:date>
    <dc:language>fr-FR</dc:language>
    <meta:editing-cycles>141</meta:editing-cycles>
    <meta:editing-duration>PT10H06M27S</meta:editing-duration>
    <meta:document-statistic meta:table-count="25" meta:image-count="0" meta:object-count="0" meta:page-count="5" meta:paragraph-count="160" meta:word-count="858" meta:character-count="5557"/>
    <meta:user-defined meta:name="Info 1"/>
    <meta:user-defined meta:name="Info 2"/>
    <meta:user-defined meta:name="Info 3"/>
    <meta:user-defined meta:name="Info 4"/>
  </office:meta>
</office:document-meta>
</file>